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 Black" style:font-name-asian="Lucida Sans Unicode" style:font-name-complex="Tahoma" fo:color="#666666" style:letter-kerning="true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 Black" style:font-name-asian="Lucida Sans Unicode" style:font-name-complex="Tahoma" fo:color="#666666" style:letter-kerning="true" fo:font-size="14pt" style:font-size-asian="14pt" style:font-size-complex="14pt"/>
    </style:style>
    <style:style style:name="P5" style:parent-style-name="Normal" style:family="paragraph">
      <style:text-properties style:font-name-asian="Lucida Sans Unicode" style:font-name-complex="Calibri" fo:font-weight="bold" style:font-weight-asian="bold" fo:font-style="italic" style:font-style-asian="italic" style:font-style-complex="italic" style:letter-kerning="true" fo:font-size="14pt" style:font-size-asian="14pt" style:font-size-complex="14pt"/>
    </style:style>
    <style:style style:name="T6" style:parent-style-name="Policepardéfaut" style:family="text">
      <style:text-properties style:font-name-asian="Lucida Sans Unicode" style:font-name-complex="Calibri" fo:font-weight="bold" style:font-weight-asian="bold" fo:font-style="italic" style:font-style-asian="italic" style:font-style-complex="italic" style:letter-kerning="true" fo:font-size="14pt" style:font-size-asian="14pt" style:font-size-complex="14pt"/>
    </style:style>
    <style:style style:name="T7" style:parent-style-name="Policepardéfaut" style:family="text">
      <style:text-properties style:font-name-asian="Lucida Sans Unicode" style:font-name-complex="Calibri" fo:font-style="italic" style:font-style-asian="italic" style:font-style-complex="italic" style:letter-kerning="true" fo:font-size="14pt" style:font-size-asian="14pt" style:font-size-complex="14pt"/>
    </style:style>
    <style:style style:name="P8" style:parent-style-name="Normal" style:family="paragraph">
      <style:text-properties style:font-name-complex="Calibri" fo:font-size="14pt" style:font-size-asian="14pt" style:font-size-complex="14pt"/>
    </style:style>
    <style:style style:name="P9" style:parent-style-name="Normal" style:family="paragraph">
      <style:text-properties style:font-name-complex="Calibri" fo:font-size="14pt" style:font-size-asian="14pt" style:font-size-complex="14pt"/>
    </style:style>
    <style:style style:name="T10" style:parent-style-name="Policepardéfaut" style:family="text">
      <style:text-properties style:font-name-asian="Lucida Sans Unicode" style:font-name-complex="Calibri" fo:font-style="italic" style:font-style-asian="italic" style:font-style-complex="italic" style:letter-kerning="true" fo:font-size="14pt" style:font-size-asian="14pt" style:font-size-complex="14pt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style:font-name-asian="Lucida Sans Unicode" style:font-name-complex="Calibri" fo:font-style="italic" style:font-style-asian="italic" style:font-style-complex="italic" style:letter-kerning="true" fo:font-size="14pt" style:font-size-asian="14pt" style:font-size-complex="14pt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style:font-name-asian="Lucida Sans Unicode" style:font-name-complex="Calibri" fo:font-style="italic" style:font-style-asian="italic" style:font-style-complex="italic" style:letter-kerning="true" fo:font-size="14pt" style:font-size-asian="14pt" style:font-size-complex="14pt"/>
    </style:style>
    <style:style style:name="T15" style:parent-style-name="Policepardéfaut" style:family="text">
      <style:text-properties style:font-name="Arial" style:font-name-asian="Lucida Sans Unicode" style:font-name-complex="Tahoma" fo:font-style="italic" style:font-style-asian="italic" style:font-style-complex="italic" style:letter-kerning="true" fo:font-size="14pt" style:font-size-asian="14pt" style:font-size-complex="14pt"/>
    </style:style>
    <style:style style:name="T16" style:parent-style-name="Policepardéfaut" style:family="text">
      <style:text-properties style:font-name-asian="Lucida Sans Unicode" style:font-name-complex="Calibri" fo:font-style="italic" style:font-style-asian="italic" style:font-style-complex="italic" style:letter-kerning="true" fo:font-size="14pt" style:font-size-asian="14pt" style:font-size-complex="14pt"/>
    </style:style>
    <style:style style:name="T17" style:parent-style-name="Policepardéfaut" style:family="text">
      <style:text-properties style:font-name="Arial" style:font-name-asian="Lucida Sans Unicode" style:font-name-complex="Tahoma" fo:font-style="italic" style:font-style-asian="italic" style:font-style-complex="italic" style:letter-kerning="true" fo:font-size="14pt" style:font-size-asian="14pt" style:font-size-complex="14pt"/>
    </style:style>
    <style:style style:name="T18" style:parent-style-name="Policepardéfaut" style:family="text">
      <style:text-properties style:font-name-asian="Lucida Sans Unicode" style:font-name-complex="Calibri" fo:font-style="italic" style:font-style-asian="italic" style:font-style-complex="italic" style:letter-kerning="true" fo:font-size="14pt" style:font-size-asian="14pt" style:font-size-complex="14pt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style:font-name-asian="Lucida Sans Unicode" style:font-name-complex="Calibri" fo:font-style="italic" style:font-style-asian="italic" style:font-style-complex="italic" style:letter-kerning="true"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LETTRE au Recteur</text:span></text:p>
      <text:p text:style-name="P3"><text:span text:style-name="T4">ATTENTION FAITES VOTRE DEMANDE AVANT LE 19 MARS</text:span></text:p>
      <text:p text:style-name="P5"/>
      <text:p text:style-name="Normal"><text:span text:style-name="T6">Objet<text:s/></text:span><text:span text:style-name="T7">: demande de congé pour formation syndicale le jeudi 19 avril 2018.</text:span></text:p>
      <text:p text:style-name="P8"/>
      <text:p text:style-name="P9"/>
      <text:p text:style-name="Normal"><text:span text:style-name="T10">Monsieur le Recteur,</text:span></text:p>
      <text:p text:style-name="P11"><text:span text:style-name="T12"><text:s/>Conformément aux dispositions de la loi n°84/1 du 11 janvier 1984 (article 34, alinéa 7), portant sur le statut général des fonctionnaires, j'ai l'honneur de solliciter un congé le jeudi 19 avril 2018 pour participer à un stage de formation syndicale sur les droits des élèves migrant.es.</text:span></text:p>
      <text:p text:style-name="P13"><text:span text:style-name="T14">Ce stage se déroulera à la Maison des syndicats. Il est organisé par la FSU, sous l'égide de l'IRHSES, organisme agrée figurant sur la liste des centres dont les stages ou sessions ouvrent droit aux congés</text:span><text:span text:style-name="T15"><text:s/></text:span><text:span text:style-name="T16">pour la formation syndicale (arrêté du 29 décembre 1999, publié au</text:span><text:span text:style-name="T17"><text:s/></text:span><text:span text:style-name="T18">Journal Officiel du 6 janvier 2000).</text:span></text:p>
      <text:p text:style-name="P19"><text:span text:style-name="T20">Veuillez recevoir, Monsieur le Recteur, Monsieur l'Inspecteur d'académie, l'expression de mes respectueuses salutations.<text:s/></text:span></text:p>
      <text:p text:style-name="P21"/>
      <text:p text:style-name="Normal"><text:span text:style-name="T22"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su14 Fsu</meta:initial-creator>
    <dc:creator>Fsu14 Fsu</dc:creator>
    <meta:creation-date>2018-02-26T18:44:00Z</meta:creation-date>
    <dc:date>2018-02-26T18:44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898" meta:row-count="6" meta:non-whitespace-character-count="761"/>
  </office:meta>
</office:document-meta>
</file>